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>
        <style:tab-stops>
          <style:tab-stop style:type="right" style:position="6.625in"/>
        </style:tab-stops>
      </style:paragraph-properties>
    </style:style>
    <style:style style:name="T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9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</style:style>
    <style:style style:name="T28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<text:span text:style-name="T2">MODELLO DELEGA</text:span></text:p>
      <text:p text:style-name="P3"/>
      <text:p text:style-name="P4">Il/La sottoscritto/a ___________________________ nato/a ___________________ il<text:tab/>___________</text:p>
      <text:p text:style-name="P5">residente in via ____________________________ CAP <text:s/>__________ Città ___________________</text:p>
      <text:p text:style-name="P6">Codice Fiscale ___________________________________________________________________</text:p>
      <text:p text:style-name="P7">Documento di identità n. __________________ rilasciato da ______________________________ il __________________</text:p>
      <text:p text:style-name="P8"/>
      <text:p text:style-name="P9"><text:span text:style-name="T10">DELEGA</text:span></text:p>
      <text:p text:style-name="P11"/>
      <text:p text:style-name="P12">il/la sig./sig.ra ______________________________nato/a ___________________ il ___________</text:p>
      <text:p text:style-name="P13">residente in via ____________________________ CAP <text:s/>__________ Città ___________________</text:p>
      <text:p text:style-name="P14">Codice Fiscale ___________________________________________________________________</text:p>
      <text:p text:style-name="P15">Documento di identità n. __________________ rilasciato da ______________________________ il __________________</text:p>
      <text:p text:style-name="P16"/>
      <text:p text:style-name="P17">a (indicare il tipo di operazione per cui si effettua la delega)</text:p>
      <text:p text:style-name="P18"><text:tab/>_______________________________________________________________________________</text:p>
      <text:p text:style-name="P19"><text:tab/>_______________________________________________________________________________</text:p>
      <text:p text:style-name="P20"><text:tab/>_______________________________________________________________________________</text:p>
      <text:p text:style-name="P21"><text:tab/>_______________________________________________________________________________</text:p>
      <text:p text:style-name="P22"><text:tab/></text:p>
      <text:p text:style-name="P23">Luogo e Data</text:p>
      <text:p text:style-name="P24">Firma Delegante</text:p>
      <text:p text:style-name="P25"/>
      <text:p text:style-name="P26">Allegare fotocopia del documento di identità del delegante</text:p>
      <text:p text:style-name="P27"><text:span text:style-name="T28">IL DELEGATO SI PRESENTI CON DOCUMENTO D’IDENTITA’ IN CORSO DI VALIDITA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-4</meta:initial-creator>
    <dc:creator>Gino</dc:creator>
    <meta:creation-date>2022-06-30T13:07:00Z</meta:creation-date>
    <dc:date>2022-06-30T13:0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1" meta:row-count="9" meta:non-whitespace-character-count="1126"/>
  </office:meta>
</office:document-meta>
</file>